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bf771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  <style:text-properties officeooo:paragraph-rsid="000bf771"/>
    </style:style>
    <style:style style:name="P12" style:family="paragraph" style:parent-style-name="Standard" style:list-style-name="WWNum2">
      <style:paragraph-properties fo:text-align="justify" style:justify-single-word="false"/>
      <style:text-properties officeooo:paragraph-rsid="000d0757"/>
    </style:style>
    <style:style style:name="P13" style:family="paragraph" style:parent-style-name="Standard">
      <style:paragraph-properties fo:text-align="justify" style:justify-single-word="false"/>
      <style:text-properties officeooo:paragraph-rsid="000d0757"/>
    </style:style>
    <style:style style:name="P14" style:family="paragraph" style:parent-style-name="Standard" style:list-style-name="WWNum2">
      <style:paragraph-properties fo:text-align="justify" style:justify-single-word="false">
        <style:tab-stops>
          <style:tab-stop style:position="1.503cm"/>
        </style:tab-stops>
      </style:paragraph-properties>
      <style:text-properties officeooo:paragraph-rsid="000d07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style:language-asian="ru" style:country-asian="RU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fo:letter-spacing="normal" fo:language="ru" fo:country="RU" fo:font-style="normal" style:language-asian="ru" style:country-asian="RU" style:font-style-asian="normal" style:text-scale="100%"/>
    </style:style>
    <style:style style:name="T4" style:family="text">
      <style:text-properties fo:font-variant="normal" fo:text-transform="none" style:text-line-through-style="none" style:text-line-through-type="none" fo:font-size="12pt" fo:letter-spacing="normal" fo:language="ru" fo:country="RU" fo:font-style="normal" fo:font-weight="bold" style:font-size-asian="12pt" style:language-asian="ru" style:country-asian="RU" style:font-style-asian="normal" style:font-weight-asian="bold" style:font-size-complex="12pt" style:font-weight-complex="bold" style:text-scale="100%"/>
    </style:style>
    <style:style style:name="T5" style:family="text">
      <style:text-properties fo:font-variant="normal" fo:text-transform="none" style:text-line-through-style="none" style:text-line-through-type="none" fo:font-size="12pt" fo:letter-spacing="normal" fo:language="ru" fo:country="RU" fo:font-style="normal" fo:font-weight="normal" style:font-size-asian="12pt" style:language-asian="ru" style:country-asian="RU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fo:font-size="12pt" fo:letter-spacing="normal" fo:language="ru" fo:country="RU" fo:font-style="normal" fo:font-weight="normal" officeooo:rsid="000d0757" style:font-size-asian="12pt" style:language-asian="ru" style:country-asian="RU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fo:font-weight="normal" style:font-size-asian="12pt" style:language-asian="ru" style:country-asian="RU" style:font-style-asian="normal" style:font-weight-asian="normal" style:font-size-complex="12pt" style:text-scale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bf771" style:font-size-asian="12pt" style:font-size-complex="12pt"/>
    </style:style>
    <style:style style:name="T10" style:family="text">
      <style:text-properties fo:font-size="12pt" officeooo:rsid="000d0757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0bf771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bf771" style:font-size-asian="12pt" style:font-size-complex="12pt"/>
    </style:style>
    <style:style style:name="T15" style:family="text">
      <style:text-properties style:font-name="Times New Roman" fo:font-size="12pt" officeooo:rsid="000d0757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size-complex="12pt"/>
    </style:style>
    <style:style style:name="T18" style:family="text">
      <style:text-properties officeooo:rsid="000d0757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а для владельцев домашних животных в Краснодарском крае</text:h>
      <text:p text:style-name="P3">Памятка для владельцев домашних животных в Краснодарском крае</text:p>
      <text:p text:style-name="P3">(подготовлена в соответствии с Федеральным законом от 27.12.2018. № 498-ФЗ "Об ответственном обращении с животными и о внесении изменений в отдельные законодательные акты Российской Федерации", Законом Краснодарского края от 02.12.2004 № 800-КЗ"О содержании и защите домашних животных в Краснодарском крае") <text:span text:style-name="T12">(с изменениями)</text:span></text:p>
      <text:p text:style-name="P2"/>
      <text:p text:style-name="P4"/>
      <text:p text:style-name="P4"><text:tab/>Домашние животные - животные (за исключением животных, включенных в перечень животных, запрещенных к содержанию), которые находятся на содержании владельца - физического лица, под его временным или постоянным надзором и местом содержания которых не являются зоопарки, зоосады, цирки, зоотеатры, дельфинарии, океанариумы.</text:p>
      <text:p text:style-name="P4"><text:tab/><text:span text:style-name="T1">Порядок регистрации домашних животных:</text:span></text:p>
      <text:p text:style-name="P4">Регистрация (перерегистрация) собак и кошек проводится их владельцами в государственных ветеринарных учреждениях путем оформления ветеринарного паспорта животного</text:p>
      <text:p text:style-name="P4">Собаки и кошки подлежат вакцинации против бешенства и против иных инфекционных заболеваний, которая проводится ветеринарным врачом.</text:p>
      <text:p text:style-name="P4">Собаки и кошки подлежат регистрации в течение семи рабочих дней со дня приобретения их владельцами.</text:p>
      <text:p text:style-name="P4">Щенки и котята должны быть зарегистрированы по достижении трехмесячного возраста.</text:p>
      <text:p text:style-name="P4">При смене владельцев собаки, кошки должны быть перерегистрированы новыми владельцами в течение семи рабочих дней со дня приобретения.</text:p>
      <text:p text:style-name="P9"><text:span text:style-name="Font_20_Style15"><text:span text:style-name="T4"><text:tab/>Запрещается содержание домашних животных:</text:span></text:span></text:p>
      <text:p text:style-name="P13"><text:span text:style-name="Font_20_Style15"><text:span text:style-name="T5"><text:tab/>1) на балконах и лоджиях;</text:span></text:span></text:p>
      <text:p text:style-name="P13"><text:span text:style-name="Font_20_Style15"><text:span text:style-name="T6"><text:tab/>2) </text:span></text:span><text:span text:style-name="Font_20_Style15"><text:span text:style-name="T5">в местах общего пользования (на лестничных клетках, чердаках, в подвалах и других подсобных помещениях);</text:span></text:span></text:p>
      <text:p text:style-name="P13"><text:span text:style-name="Font_20_Style15"><text:span text:style-name="T6"><text:tab/>3) </text:span></text:span><text:span text:style-name="Font_20_Style15"><text:span text:style-name="T5">постоянно или длительное время в транспортных средствах.</text:span></text:span></text:p>
      <text:p text:style-name="P13"><text:span text:style-name="Font_20_Style15"><text:span text:style-name="T2"><text:s/></text:span></text:span><text:span text:style-name="Font_20_Style15"><text:span text:style-name="T5"><text:s text:c="6"/></text:span></text:span><text:span text:style-name="Font_20_Style15"><text:span text:style-name="T2"><text:s/></text:span></text:span><text:span text:style-name="Font_20_Style16"><text:span text:style-name="T3">Требования к выгулу домашних животных</text:span></text:span></text:p>
      <text:list xml:id="list3776697246" text:style-name="WWNum2">
        <text:list-header>
          <text:p text:style-name="P10"><text:span text:style-name="Font_20_Style15"><text:span text:style-name="T8"><text:s text:c="3"/></text:span></text:span><text:span text:style-name="Font_20_Style15"><text:span text:style-name="T9">1.</text:span></text:span><text:span text:style-name="Font_20_Style15"><text:span text:style-name="T8"> Выгул домашних животных должен осуществляться при условии обязательного обеспечения безопасности граждан, животных, сохранности имущества физических лиц и юридических лиц.</text:span></text:span></text:p>
          <text:p text:style-name="P14"><text:span text:style-name="Font_20_Style15"><text:span text:style-name="T8"><text:s text:c="7"/></text:span></text:span><text:span text:style-name="Font_20_Style15"><text:span text:style-name="T9">2. </text:span></text:span><text:span text:style-name="Font_20_Style15"><text:span text:style-name="T8">При выгуле домашнего животного, за исключением собаки-проводника, сопровождающей инвалида по зрению, необходимо соблюдать следующие т</text:span></text:span><text:span text:style-name="Font_20_Style15"><text:span text:style-name="T10">реб</text:span></text:span><text:span text:style-name="Font_20_Style15"><text:span text:style-name="T8">ования:</text:span></text:span></text:p>
          <text:p text:style-name="P14"><text:span text:style-name="Font_20_Style15"><text:span text:style-name="T8"><text:s text:c="3"/>1) исключить возможность свободного, неконтролируемого передвижения животного при пересечении проезжей части автомобильной дороги, в лифтах и помещениях общего пользования многоквартирных домов, во дворах таких д</text:span></text:span><text:span text:style-name="Font_20_Style15"><text:span text:style-name="T10">ом</text:span></text:span><text:span text:style-name="Font_20_Style15"><text:span text:style-name="T8">ов, на детских и спортивных площадках;</text:span></text:span></text:p>
          <text:p text:style-name="P11"><text:span text:style-name="Font_20_Style15"><text:span text:style-name="T8"><text:s text:c="6"/></text:span></text:span><text:span text:style-name="Font_20_Style15"><text:span text:style-name="T9">2) </text:span></text:span><text:span text:style-name="Font_20_Style15"><text:span text:style-name="T8">обеспечить уборку продуктов жизнедеятельности животного в местах и на территориях общего пользования;</text:span></text:span></text:p>
          <text:p text:style-name="P12"><text:span text:style-name="Font_20_Style15"><text:span text:style-name="T9"><text:s text:c="5"/>3) </text:span></text:span><text:span text:style-name="Font_20_Style15"><text:span text:style-name="T8">не допускать выгул домашнего животного вне мест, разрешенных решением органа местного самоуправления в Краснодарском крае для выгула домашних животных;</text:span></text:span></text:p>
          <text:p text:style-name="P12"><text:span text:style-name="Font_20_Style15"><text:span text:style-name="T8"><text:s text:c="5"/></text:span></text:span><text:span text:style-name="Font_20_Style15"><text:span text:style-name="T10">4</text:span></text:span><text:span text:style-name="Font_20_Style15"><text:span text:style-name="T10">) </text:span></text:span><text:span text:style-name="Font_20_Style15"><text:span text:style-name="T8">выводить собак из жилых помещений (домов) и изолированных территорий в общие дворы и на улицу:</text:span></text:span></text:p>
        </text:list-header>
      </text:list>
      <text:p text:style-name="P13"><text:span text:style-name="Font_20_Style15"><text:span text:style-name="T8">- декоративных и охотничьих пород — на коротком поводке; <text:s text:c="2"/>потенциально опасных собак — на коротком поводке, в наморднике, с н</text:span></text:span><text:span text:style-name="Font_20_Style15"><text:span text:style-name="T10">ом</text:span></text:span><text:span text:style-name="Font_20_Style15"><text:span text:style-name="T8">ерным знаком на ошейнике (кроме щенков до трехмесячного возраста);</text:span></text:span></text:p>
      <text:list xml:id="list101628041904450" text:continue-numbering="true" text:style-name="WWNum2">
        <text:list-header>
          <text:p text:style-name="P12"><text:span text:style-name="Font_20_Style15"><text:span text:style-name="T8"><text:s text:c="6"/></text:span></text:span><text:span text:style-name="Font_20_Style15"><text:span text:style-name="T10">5) </text:span></text:span><text:span text:style-name="Font_20_Style15"><text:span text:style-name="T8">выгуливать собак в период с 6.00 часов до 23.00 часов на специально отведенной для этой цели площадке. Если площадка огорожена, разрешается выгуливать собак без поводка и намордника, за исключением потенциально опасных собак;</text:span></text:span></text:p>
          <text:p text:style-name="P12"><text:span text:style-name="Font_20_Style15"><text:span text:style-name="T8"><text:s text:c="4"/></text:span></text:span><text:span text:style-name="Font_20_Style15"><text:span text:style-name="T10">6)</text:span></text:span><text:span text:style-name="Font_20_Style15"><text:span text:style-name="T8">при выгуле собак в другое время их владельцы должны принимать меры к обеспечению тишины;</text:span></text:span></text:p>
          <text:p text:style-name="P12"><text:soft-page-break/><text:span text:style-name="Font_20_Style15"><text:span text:style-name="T10"><text:s text:c="6"/></text:span></text:span><text:span text:style-name="Font_20_Style15"><text:span text:style-name="T10">7) </text:span></text:span><text:span text:style-name="Font_20_Style15"><text:span text:style-name="T13">при отсутствии специальной площадки выгуливание собак допускается на пустырях и в других местах, определяемых органами местного самоуправления в Краснодарском крае;</text:span></text:span></text:p>
          <text:p text:style-name="P6"><text:span text:style-name="Font_20_Style15"><text:span text:style-name="T15"><text:s text:c="8"/>8) </text:span></text:span><text:span text:style-name="Font_20_Style15"><text:span text:style-name="T13">запрещается выгуливать собак людям в нетрезвом состоянии, а потенциально опасных собак — детям младше 14 лет.</text:span></text:span></text:p>
        </text:list-header>
      </text:list>
      <text:p text:style-name="P8"><text:span text:style-name="Font_20_Style15"><text:span text:style-name="T13"><text:tab/>3. Выгул потенциально опасной собаки без намордника и поводка независимо от места выгула запрещается, за исключением случаев, если потенциально опасная собака находится на огороженной территории, принадлежащей владельцу потенциально опасной собаки на праве собственности или ином законном основании. О наличии этой собаки должна быть сделана предупреждающая надпись при входе на данную территорию.</text:span></text:span></text:p>
      <text:p text:style-name="Standard"><text:span text:style-name="Font_20_Style15"><text:span text:style-name="T8"><text:s text:c="10"/></text:span></text:span><text:span text:style-name="Font_20_Style15"><text:span text:style-name="T11"><text:s/>Запрещается:</text:span></text:span></text:p>
      <text:p text:style-name="P8"><text:span text:style-name="Font_20_Style15"><text:span text:style-name="T7"><text:tab/>1)<text:tab/>выгул домашних животных на детских и спортивных площадках, на <text:s text:c="32"/>территориях детских дошкольных учреждений, учреждений образования и здраво-<text:line-break/>охранения, культуры и спорта, в местах купания (пляжах) и отдыха людей и на<text:line-break/>иных территориях, определяемых органами местного самоуправления, а также<text:line-break/>нахождение их в помещениях продовольственных магазинов и предприятий <text:s text:c="38"/>общественного питания;</text:span></text:span></text:p>
      <text:p text:style-name="P8"><text:span text:style-name="Font_20_Style15"><text:span text:style-name="T7"><text:tab/>2)<text:tab/>самовыгул собак;</text:span></text:span></text:p>
      <text:p text:style-name="P8"><text:span text:style-name="Font_20_Style15"><text:span text:style-name="T7"><text:tab/>3)<text:tab/>загрязнение при содержании домашних животных подъездов, <text:s text:c="42"/>лестничных клеток, лифтов, а также детских, школьных, спортивных площадок, мест<text:line-break/>массового отдыха, пешеходных дорожек и проезжей части.</text:span></text:span></text:p>
      <text:p text:style-name="P8"><text:span text:style-name="Font_20_Style15"><text:span text:style-name="T13"><text:tab/></text:span></text:span><text:span text:style-name="Font_20_Style15"><text:span text:style-name="T16">При перевозке домашнего животного в общественном транспорте необходимо соблюдать следующие требования:</text:span></text:span></text:p>
      <text:list xml:id="list101627762534065" text:continue-numbering="true" text:style-name="WWNum2">
        <text:list-header>
          <text:p text:style-name="P10"><text:span text:style-name="Font_20_Style15"><text:span text:style-name="T13"><text:s/><text:tab/>-собаки независимо от породы должны быть на коротком поводке и в наморднике;</text:span></text:span></text:p>
          <text:p text:style-name="P10"><text:span text:style-name="Font_20_Style15"><text:span text:style-name="T13"><text:s text:c="12"/>- кошки должны находиться в специальных контейнерах (сумках, корз</text:span></text:span><text:span text:style-name="Font_20_Style15"><text:span text:style-name="T14">ин</text:span></text:span><text:span text:style-name="Font_20_Style15"><text:span text:style-name="T13">ах);</text:span></text:span></text:p>
        </text:list-header>
      </text:list>
      <text:p text:style-name="P8"><text:span text:style-name="Font_20_Style15"><text:span text:style-name="T13"><text:s text:c="8"/>При перевозке домашнего животного его владелец должен иметь при себе ветеринарный паспорт животного (далее — паспорт), в котором указана информация о проведении обязательной вакцинации животного в соответствии с требованиями ветеринарного законодательства Российской Федерации, а также информация о регистрации домашнего животного в соответствии с требованиями статьи 7 настоящего Закона.</text:span></text:span></text:p>
      <text:p text:style-name="P9"><text:span text:style-name="Font_20_Style15"><text:span text:style-name="T13"><text:tab/>В случае отказа от права собственности на животное или невозможности его дальнейшего содержания владе</text:span></text:span><text:span text:style-name="Font_20_Style15"><text:span text:style-name="T7">лец животного обязан передать его новому владельцу или в приют для животных, которые могут обеспечить условия содержания такого животного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yle4" style:family="paragraph" style:parent-style-name="Standard" style:default-outline-level="">
      <style:paragraph-properties fo:margin-left="0cm" fo:margin-right="0cm" fo:line-height="0.838cm" fo:text-align="justify" style:justify-single-word="false" fo:text-indent="1.245cm" style:auto-text-indent="false"/>
    </style:style>
    <style:style style:name="Style9" style:family="paragraph" style:parent-style-name="Standard" style:default-outline-level="">
      <style:paragraph-properties fo:line-height="0.787cm" fo:text-align="justify" style:justify-single-word="false"/>
    </style:style>
    <style:style style:name="Style7" style:family="paragraph" style:parent-style-name="Standard" style:default-outline-level="">
      <style:paragraph-properties fo:margin-left="0cm" fo:margin-right="0cm" fo:line-height="0.79cm" fo:text-align="justify" style:justify-single-word="false" fo:text-indent="1.21cm" style:auto-text-indent="false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0:14:05.916000000</meta:creation-date>
    <dc:date>2022-12-19T10:16:26.120000000</dc:date>
    <meta:editing-duration>PT27M28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6" meta:word-count="679" meta:character-count="5491" meta:non-whitespace-character-count="4624"/>
  </office:meta>
</office:document-meta>
</file>